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71]; [.B17])&gt;1;NOT(ISBLANK([.B17]))))" style:apply-style-name="cf229" style:base-cell-address="Лист1.B17"/>
    </style:style>
    <style:style style:name="ce45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7:.$B$71]; [.B17])&gt;1;NOT(ISBLANK([.B17]))))" style:apply-style-name="cf22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39</text:p>
          </table:table-cell>
          <table:table-cell table:number-columns-repeated="2" table:style-name="ce2"/>
          <table:table-cell office:value-type="string" table:style-name="ce6">
            <text:p>23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9">
            <text:p>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10:050162:355</text:p>
          </table:table-cell>
          <table:table-cell office:value-type="float" office:value="132588.6" table:style-name="ce18">
            <text:p>132 588.6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02:010527:1418</text:p>
          </table:table-cell>
          <table:table-cell office:value-type="float" office:value="55704.959999999999" table:style-name="ce18">
            <text:p>55 704.96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3:040402:345</text:p>
          </table:table-cell>
          <table:table-cell office:value-type="float" office:value="297249.05" table:style-name="ce18">
            <text:p>297 249.05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10:050306:4206</text:p>
          </table:table-cell>
          <table:table-cell office:value-type="float" office:value="195979.5" table:style-name="ce18">
            <text:p>195 979.5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10:050306:4207</text:p>
          </table:table-cell>
          <table:table-cell office:value-type="float" office:value="195818.2" table:style-name="ce18">
            <text:p>195 818.2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01:030106:1379</text:p>
          </table:table-cell>
          <table:table-cell office:value-type="float" office:value="81759.039999999994" table:style-name="ce18">
            <text:p>81 759.0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10:050306:4208</text:p>
          </table:table-cell>
          <table:table-cell office:value-type="float" office:value="145008.70000000001" table:style-name="ce18">
            <text:p>145 008.7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10:050306:2909</text:p>
          </table:table-cell>
          <table:table-cell office:value-type="float" office:value="228578.64" table:style-name="ce18">
            <text:p>228 578.6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10:140101:1328</text:p>
          </table:table-cell>
          <table:table-cell office:value-type="float" office:value="324938.03999999998" table:style-name="ce18">
            <text:p>324 938.0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01:100403:2232</text:p>
          </table:table-cell>
          <table:table-cell office:value-type="float" office:value="1066655.82" table:style-name="ce18">
            <text:p>1 066 655.82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1:100403:2233</text:p>
          </table:table-cell>
          <table:table-cell office:value-type="float" office:value="1353050.06" table:style-name="ce18">
            <text:p>1 353 050.06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10:030304:1376</text:p>
          </table:table-cell>
          <table:table-cell office:value-type="float" office:value="803582.97" table:style-name="ce18">
            <text:p>803 582.97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01:050210:210</text:p>
          </table:table-cell>
          <table:table-cell office:value-type="float" office:value="292314.23999999999" table:style-name="ce18">
            <text:p>292 314.2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10:050306:4209</text:p>
          </table:table-cell>
          <table:table-cell office:value-type="float" office:value="195818.2" table:style-name="ce18">
            <text:p>195 818.2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10:060115:58</text:p>
          </table:table-cell>
          <table:table-cell office:value-type="float" office:value="169077.84" table:style-name="ce18">
            <text:p>169 077.8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01:130401:5722</text:p>
          </table:table-cell>
          <table:table-cell office:value-type="float" office:value="94022.399999999994" table:style-name="ce18">
            <text:p>94 022.4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2:010507:1546</text:p>
          </table:table-cell>
          <table:table-cell office:value-type="float" office:value="216047.98" table:style-name="ce18">
            <text:p>216 047.98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01:080601:5714</text:p>
          </table:table-cell>
          <table:table-cell office:value-type="float" office:value="120318" table:style-name="ce18">
            <text:p>120 318.0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10:040101:666</text:p>
          </table:table-cell>
          <table:table-cell office:value-type="float" office:value="244110" table:style-name="ce18">
            <text:p>244 110.0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01:030104:4428</text:p>
          </table:table-cell>
          <table:table-cell office:value-type="float" office:value="30934847.138461538" table:style-name="ce18">
            <text:p>30 934 847.1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10:050306:4210</text:p>
          </table:table-cell>
          <table:table-cell office:value-type="float" office:value="136621.1" table:style-name="ce18">
            <text:p>136 621.1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10:050306:4211</text:p>
          </table:table-cell>
          <table:table-cell office:value-type="float" office:value="136782.39999999999" table:style-name="ce18">
            <text:p>136 782.4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10:050201:2612</text:p>
          </table:table-cell>
          <table:table-cell office:value-type="float" office:value="256751.44" table:style-name="ce18">
            <text:p>256 751.4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09:010104:1933</text:p>
          </table:table-cell>
          <table:table-cell office:value-type="float" office:value="16298.2" table:style-name="ce18">
            <text:p>16 298.2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09:000000:724</text:p>
          </table:table-cell>
          <table:table-cell office:value-type="float" office:value="133306.16" table:style-name="ce18">
            <text:p>133 306.16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9:020702:353</text:p>
          </table:table-cell>
          <table:table-cell office:value-type="float" office:value="52583.02" table:style-name="ce18">
            <text:p>52 583.02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05:010129:13</text:p>
          </table:table-cell>
          <table:table-cell office:value-type="float" office:value="44535" table:style-name="ce18">
            <text:p>44 535.0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02:010717:248</text:p>
          </table:table-cell>
          <table:table-cell office:value-type="float" office:value="243331.95" table:style-name="ce18">
            <text:p>243 331.95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10:010625:40</text:p>
          </table:table-cell>
          <table:table-cell office:value-type="float" office:value="388080" table:style-name="ce18">
            <text:p>388 080.0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10:010401:233</text:p>
          </table:table-cell>
          <table:table-cell office:value-type="float" office:value="50270.92" table:style-name="ce18">
            <text:p>50 270.92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9:100111:57</text:p>
          </table:table-cell>
          <table:table-cell office:value-type="float" office:value="142590.06" table:style-name="ce18">
            <text:p>142 590.06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03:070101:147</text:p>
          </table:table-cell>
          <table:table-cell office:value-type="float" office:value="69101.2" table:style-name="ce18">
            <text:p>69 101.2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10:010702:510</text:p>
          </table:table-cell>
          <table:table-cell office:value-type="float" office:value="428505" table:style-name="ce18">
            <text:p>428 505.0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03:052701:344</text:p>
          </table:table-cell>
          <table:table-cell office:value-type="float" office:value="68002.2" table:style-name="ce18">
            <text:p>68 002.20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08:010122:35</text:p>
          </table:table-cell>
          <table:table-cell office:value-type="float" office:value="101291.85" table:style-name="ce18">
            <text:p>101 291.85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9:060401:267</text:p>
          </table:table-cell>
          <table:table-cell office:value-type="float" office:value="7919731.4299999997" table:style-name="ce18">
            <text:p>7 919 731.43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9:000000:187</text:p>
          </table:table-cell>
          <table:table-cell office:value-type="float" office:value="771424201.25" table:style-name="ce18">
            <text:p>771 424 201.25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03:030203:7728</text:p>
          </table:table-cell>
          <table:table-cell office:value-type="float" office:value="119421.74488417878" table:style-name="ce18">
            <text:p>119 421.7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3:030203:7729</text:p>
          </table:table-cell>
          <table:table-cell office:value-type="float" office:value="138886.96321331806" table:style-name="ce18">
            <text:p>138 886.96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3:030203:7730</text:p>
          </table:table-cell>
          <table:table-cell office:value-type="float" office:value="140991.31114079259" table:style-name="ce18">
            <text:p>140 991.31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3:030203:7731</text:p>
          </table:table-cell>
          <table:table-cell office:value-type="float" office:value="257782.62111562822" table:style-name="ce18">
            <text:p>257 782.62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3:030203:7732</text:p>
          </table:table-cell>
          <table:table-cell office:value-type="float" office:value="150460.8768144279" table:style-name="ce18">
            <text:p>150 460.88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3:030203:7733</text:p>
          </table:table-cell>
          <table:table-cell office:value-type="float" office:value="135730.44132210629" table:style-name="ce18">
            <text:p>135 730.4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3:030203:7734</text:p>
          </table:table-cell>
          <table:table-cell office:value-type="float" office:value="159404.35550619461" table:style-name="ce18">
            <text:p>159 404.36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3:030203:7735</text:p>
          </table:table-cell>
          <table:table-cell office:value-type="float" office:value="115213.04902922975" table:style-name="ce18">
            <text:p>115 213.05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1:080102:1623</text:p>
          </table:table-cell>
          <table:table-cell office:value-type="float" office:value="222517.93296182764" table:style-name="ce18">
            <text:p>222 517.93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9:010103:4962</text:p>
          </table:table-cell>
          <table:table-cell office:value-type="float" office:value="110252.916" table:style-name="ce18">
            <text:p>110 252.92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10:050114:191</text:p>
          </table:table-cell>
          <table:table-cell office:value-type="float" office:value="1453487.5371471241" table:style-name="ce18">
            <text:p>1 453 487.5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02:010550:325</text:p>
          </table:table-cell>
          <table:table-cell office:value-type="float" office:value="766003.63602351432" table:style-name="ce18">
            <text:p>766 003.6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2:010550:326</text:p>
          </table:table-cell>
          <table:table-cell office:value-type="float" office:value="1019011.6707009849" table:style-name="ce18">
            <text:p>1 019 011.67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04:010201:1233</text:p>
          </table:table-cell>
          <table:table-cell office:value-type="float" office:value="591564.73823266663" table:style-name="ce18">
            <text:p>591 564.74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04:010302:4394</text:p>
          </table:table-cell>
          <table:table-cell office:value-type="float" office:value="2147838.9944108156" table:style-name="ce18">
            <text:p>2 147 838.99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1:140101:1464</text:p>
          </table:table-cell>
          <table:table-cell office:value-type="float" office:value="1111870.76" table:style-name="ce18">
            <text:p>1 111 870.76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10:130101:1334</text:p>
          </table:table-cell>
          <table:table-cell office:value-type="float" office:value="355120.89399276167" table:style-name="ce18">
            <text:p>355 120.89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4">
            <text:p>19:03:060104:5552</text:p>
          </table:table-cell>
          <table:table-cell office:value-type="float" office:value="2536855.65" table:style-name="ce18">
            <text:p>2 536 855.65</text:p>
          </table:table-cell>
          <table:table-cell office:value-type="string" table:style-name="ce19">
            <text:p>12.07.2021</text:p>
          </table:table-cell>
          <table:table-cell office:value-type="date" office:date-value="2021-07-09T00:00:00" table:style-name="ce20">
            <text:p>09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19:04:040102:350</text:p>
          </table:table-cell>
          <table:table-cell office:value-type="date" office:date-value="2021-07-12T00:00:00" table:style-name="ce26">
            <text:p>12.07.2021</text:p>
          </table:table-cell>
          <table:table-cell office:value-type="date" office:date-value="2021-07-09T00:00:00" table:number-columns-spanned="2" table:number-rows-spanned="1" table:style-name="ce42">
            <text:p>09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92A83D9195D1FD5B897B676B6D1C05153E0FA9CD5F558DECD44CD1C14F7C911351ACD6DAD55996C62E2D4F2E102E571AF8EA5C6CC2678FDE2C8FD568F51DEF7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2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23T06:43:41Z</dc:date>
    <meta:print-date>2021-07-21T04:03:27Z</meta:print-date>
  </office:meta>
</office:document-meta>
</file>